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4 do regulaminu konkursu plastycznego „Kołobrzeg<text:s/>kandydatem do<text:s/>Europejskiej<text:s/>Stolicy<text:s/>Kultury 2029”</text:p>
      <text:p text:style-name="Standard"/>
      <text:p text:style-name="P2">OŚWIADCZENIE O PRZENIESIENIU PRAW AUTORSKICH</text:p>
      <text:p text:style-name="Standard">imię i nazwisko………………………………………..…………………………………. adres……………………………………….……………..……………………. <text:s/>Telefon……………………………………………………………………………. <text:s/></text:p>
      <text:p text:style-name="Standard">E-mail……………………………………………………………………………. ………</text:p>
      <text:p text:style-name="Standard">1.Ja niżej podpisany(a), działając jako przedstawiciel ustawowy ……………………….............. (imię i nazwisko uczestnika Konkursu) będącej/będącego autorem pracy, pt.………………………………………………………………………………………….….. oświadczam, że wraz z przekazaniem pracy na konkurs plastyczny pod nazwą <text:s/>„Kołobrzeg<text:s/>kandydatem do<text:s/>Europejskiej<text:s/>Stolicy<text:s/>Kultury 2029” przenoszę nieodpłatnie na Regionalne Centrum Kultury im. Z. Herberta, bez ograniczeń czasowych i terytorialnych, w całości majątkowe prawa autorskie w zakresie wykorzystania ww. pracy, do powielenia pracy w dowolnej formie i liczbie w materiałach promocyjnych i edukacyjnych związanych z konkursem oraz w innych publikacjach związanych z działalnością Organizatora konkursu. Przenoszę również nieodpłatnie prawo własności nośnika, na którym przedmiotowa praca została utrwalona.</text:p>
      <text:p text:style-name="Standard"/>
      <text:p text:style-name="Standard"><text:tab/><text:tab/><text:tab/><text:tab/><text:tab/></text:p>
      <text:p text:style-name="Standard"/>
      <text:p text:style-name="Standard"><text:tab/><text:tab/><text:tab/><text:tab/><text:tab/><text:tab/><text:s/><text:tab/>…………………………………</text:p>
      <text:p text:style-name="Standard"><text:tab/><text:tab/><text:tab/><text:tab/><text:tab/><text:tab/><text:tab/>Podpis oświadczając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23-05-02T10:52:00Z</meta:creation-date>
    <dc:date>2023-05-08T06:04:00Z</dc:date>
    <meta:template xlink:href="Normal" xlink:type="simple"/>
    <meta:editing-cycles>9</meta:editing-cycles>
    <meta:editing-duration>PT5160S</meta:editing-duration>
    <meta:document-statistic meta:page-count="1" meta:paragraph-count="2" meta:word-count="171" meta:character-count="1195" meta:row-count="8" meta:non-whitespace-character-count="1026"/>
  </office:meta>
</office:document-meta>
</file>