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Podtytuł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text-properties style:font-name-asian="Arial" style:font-name-complex="Arial"/>
    </style:style>
  </office:automatic-styles>
  <office:body>
    <office:text text:use-soft-page-breaks="true">
      <text:p text:style-name="P1">Załącznik nr 1 Regulamin konkursu plastycznego „Kołobrzeg kandydatem do Europejskiej Stolicy Kultury 2029”</text:p>
      <text:p text:style-name="Standard"/>
      <text:p text:style-name="Standard">I Organizator konkursu:</text:p>
      <text:p text:style-name="Standard"><text:tab/>Konkurs organizowany jest przez Regionalne Centrum Kultury im. Z. Herberta</text:p>
      <text:list text:style-name="LFO2" text:continue-numbering="true">
        <text:list-item>
          <text:p text:style-name="P2">Adresaci konkursu:</text:p>
        </text:list-item>
      </text:list>
      <text:p text:style-name="Standard">1. Uczniowie klas I - VIII szkół podstawowych z terenu miasta Kołobrzeg.</text:p>
      <text:list text:style-name="LFO2" text:continue-numbering="true">
        <text:list-item>
          <text:p text:style-name="P3"><text:s/>Warunki udziału w konkursie:</text:p>
        </text:list-item>
      </text:list>
      <text:p text:style-name="Standard">1. Zadaniem uczestników konkursu będzie wykonanie pracy plastycznej dotyczącej projektu „Kołobrzeg kandydatem do Europejskiej Stolicy Kultury 2029”.</text:p>
      <text:p text:style-name="Standard">2. Technika dowolna – rysunek, malarstwo, wyklejanka, kolaż, grafika. <text:s/></text:p>
      <text:p text:style-name="Standard">3. Ocenie komisji konkursowej podlegać będzie sposób wykonania, pomysłowość, estetyka dzieła, stopień trudności.</text:p>
      <text:p text:style-name="Standard">4. Każdy uczestnik konkursu może przesłać od 1 do 3 prac.<text:s/><text:span text:style-name="T4">Konkurs zostanie przeprowadzony w dwóch kategoriach: kategoria klas I-IV i V-VIII</text:span></text:p>
      <text:p text:style-name="Standard">5. Do każdej pracy plastycznej należy dołączyć:</text:p>
      <text:p text:style-name="Standard">a) zgodę rodzica lub opiekuna prawnego na udział w Konkursie i zgodę na przetwarzanie danych osobowych dziecka zgodnie ze wzorem określonym w Załączniku nr 2 i 3 do Regulaminu Konkursu.</text:p>
      <text:p text:style-name="Standard">b) Oświadczenie o przeniesieniu praw autorskich - Załącznik nr 4 do Regulaminu Konkursu</text:p>
      <text:p text:style-name="Standard">6. Prace nadesłane na Konkurs muszą być pracami własnymi, wykonanymi samodzielnie, niepublikowanymi i nie przedstawianymi na innych konkursach. Nadesłanie pracy na Konkurs jest jednoznaczne ze złożeniem deklaracji w powyższych zakresach. W przeciwnym wypadku prace będą podlegały dyskwalifikacji. <text:s/></text:p>
      <text:p text:style-name="Standard">7. Prace zgłoszone do konkursu nie będą zwracane autorom. Zgłoszenie prac do konkursu jest równoznaczne z nieodpłatnym przeniesieniem na organizatora prawa własności złożonych egzemplarzy prac. Nadsyłając pracę na Konkurs opiekun prawny autora pracy, zgadza się na jej późniejsze upowszechnienie w całości lub w części, w tym na zamieszczenie przez Organizatora imienia i nazwiska autora pracy.</text:p>
      <text:p text:style-name="Standard">8. Prace należy dostarczyć do Punktu Informacji Turystycznej znajdującego się w kołobrzeskim ratuszu w kopercie z napisem Konkurs plastyczny „Kołobrzeg<text:s/>kandydatem do<text:s/>Europejskiej<text:s/>Stolicy<text:s/>Kultury 2029” do dnia 26 maja 2023 roku do godz.16.</text:p>
      <text:p text:style-name="Standard">9. Do udziału w konkursie zostaną zakwalifikowane wyłącznie prace doręczone przed upływem wskazanego wyżej terminu.</text:p>
      <text:p text:style-name="Standard">10. Do pracy należy dołączyć informację z tytułem, imieniem i nazwiskiem wykonawcy, a także wiek, nazwę szkoły i numer klasy; dane kontaktowe do rodziców/opiekunów prawnych (imię i nazwisko, adres zamieszkania, numer telefonu, adres e-mail).</text:p>
      <text:p text:style-name="Standard">11. Najlepsze prace zostaną zaprezentowane na wystawie pokonkursowej, która zostanie zaprezentowana w Laboratorium Kultury Adebar.</text:p>
      <text:p text:style-name="Standard">12. Oceny prac dokona komisja konkursowa. Przyznane zostanie I, II, III miejsce w każdej kategorii oraz wyróżnienia.</text:p>
      <text:p text:style-name="Standard">13. Nagrody rzeczowe zostaną przyznane autorom prac najwyżej ocenionych przez komisję konkursową.</text:p>
      <text:p text:style-name="Standard">14. Nagrody rzeczowe nie podlegają zamianie na inne, ani zamianie na ekwiwalent pieniężny.</text:p>
      <text:p text:style-name="Standard">15. Rozstrzygnięcie konkursu i ogłoszenie wyników nastąpi 1 czerwca 2023 roku podczas obchodów Dnia Dziecka.</text:p>
      <text:p text:style-name="Standard">16. Udział w konkursie jest jednoznaczny z:</text:p>
      <text:p text:style-name="Standard">a) udzieleniem prawa (licencji) do nieodpłatnego, nieograniczonego czasowo i terytorialnie wykorzystywania przez Organizatora konkursu nadesłanej pracy na następujących polach eksploatacji: zamieszczanie obrazu w na stronie internetowej i w mediach społecznościowych Organizatora, w wydawnictwie konkursowym i materiałach promocyjnych (książka, plakat, kalendarz, znaczek, zakładka, puzzle, itp.).</text:p>
      <text:soft-page-break/>
      <text:p text:style-name="Standard">b) wyrażeniem zgody przez uczestników konkursu (jednego z rodziców/opiekunów prawnych) na przetwarzanie przez Organizatora konkursu jego danych osobowych na potrzeby konkursu i dla celów określonych w pkt 16 a)</text:p>
      <text:p text:style-name="Standard">17. Nadesłanie pracy plastycznej oznacza akceptację warunków konkursu i regulaminu, którego ostateczna interpretacja należy do komisji konkursowej. Decyzja komisji konkursowej jest ostateczna.</text:p>
      <text:p text:style-name="Standard">18. Organizator konkursu zastrzega sobie prawo do: unieważnienia, przerwania, zmiany lub przedłużenia konkursu w razie wystąpienia przyczyn niezależnych.</text:p>
      <text:p text:style-name="Standard">19. Organizator konkursu nie ponosi żadnej odpowiedzialności prawnej z tytułu roszczeń osób trzecich, ze względu na naruszenie ich praw autorskich przez uczestników konkursu w związku z ich udziałem w organizowanym konkursie. Odpowiedzialność w tym zakresie w całości i wyłącznie ponosić będą uczestnicy konkursu (ich rodzice lub opiekunowie prawni).</text:p>
      <text:p text:style-name="Standard">20. Osoby nagrodzone w konkursie odbiorą nagrody osobiście, lub poprzez rodziców/opiekunów prawnych.</text:p>
      <text:p text:style-name="Standard">21. Z osobami nagrodzonymi Organizator konkursu będzie kontaktował się telefonicznie/mailowo, w celu ustalenia sposobu odbioru nagrody.</text:p>
      <text:p text:style-name="Standard">22. Informacji dotyczących konkursu udziela Dział Promocji Miasta Kołobrzeg.</text:p>
      <text:p text:style-name="Standard">Tel. 512 583 918; e-mail: piotr.rybczynski@rck.kolobrzeg.eu</text:p>
      <text:p text:style-name="P5">IV Administratorem Państwa danych osobowych jest Regionalne Centrum Kultury w Kołobrzegu im. Z. Herberta z siedzibą przy ul. Solnej 1, 78-100 Kołobrzeg;</text:p>
      <text:p text:style-name="Standard">2. Dane osobowe będą przetwarzane w następujących celach:</text:p>
      <text:p text:style-name="Standard">a) W przypadku osób zgłaszających się do konkursu - przetwarzanie danych odbywać się będzie w celu organizacji, promocji oraz przeprowadzenia konkursu, a także udzielania odpowiedzi na złożone zapytania, wnioski dotyczące konkursu oraz przeprowadzenie rozliczeń po jego zakończeniu.</text:p>
      <text:p text:style-name="Standard">b) Dane osobowe zwycięzcy/ów konkursu w postaci imion, nazwisk oraz wizerunku zostaną podane do publicznej wiadomości poprzez ich publikację na stronach internetowych samorządowych instytucji oraz w mediach, w tym mediach społecznościowych.</text:p>
      <text:p text:style-name="Standard">c) Podanie danych osobowych jest dobrowolne, ale niezbędne do uczestniczenia w Konkursie. Konsekwencją niepodania danych osobowych będzie pozostawienie zgłoszenia do udziału w Konkursie bez rozpatrzenia. Podanie danych w postaci wizerunku jest dobrowolne i nie wpływa negatywnie na udział w konkurs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Arial" style:font-name-complex="Arial" style:text-position="0% 100%" fo:font-size="12pt" style:font-size-asian="12pt" style:font-size-complex="12pt"/>
    </style:style>
    <style:style style:name="ListLabel3" style:display-name="ListLabel 3" style:family="text">
      <style:text-properties style:text-position="0% 100%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WW_CharLFO1LVL1" style:family="text">
      <style:text-properties style:font-name-asian="Arial" style:font-name-complex="Arial" style:text-position="0% 100%" fo:font-size="12pt" style:font-size-asian="12pt" style:font-size-complex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7" style:display-name="WW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3-05-02T09:19:00Z</meta:creation-date>
    <dc:date>2023-05-08T12:24:00Z</dc:date>
    <meta:print-date>2023-05-05T06:25:00Z</meta:print-date>
    <meta:template xlink:href="Normal" xlink:type="simple"/>
    <meta:editing-cycles>17</meta:editing-cycles>
    <meta:editing-duration>PT14340S</meta:editing-duration>
    <meta:document-statistic meta:page-count="2" meta:paragraph-count="11" meta:word-count="817" meta:character-count="5714" meta:row-count="40" meta:non-whitespace-character-count="4908"/>
  </office:meta>
</office:document-meta>
</file>